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44d9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English learners’ sites:</text:p>
      <text:p text:style-name="P1">• <text:a xlink:type="simple" xlink:href="https://learningenglish.voanews.com/" text:style-name="Internet_20_link" text:visited-style-name="Visited_20_Internet_20_Link">https://learningenglish.voanews.com</text:a></text:p>
      <text:p text:style-name="P1">Learning English is VOA’s multimedia source of <text:s/>news and information. All (beginner, intermediate, advanced).</text:p>
      <text:p text:style-name="P1">• <text:a xlink:type="simple" xlink:href="http://learnenglish.britishcouncil.org/" text:style-name="Internet_20_link" text:visited-style-name="Visited_20_Internet_20_Link">http://learnenglish.britishcouncil.org</text:a></text:p>
      <text:p text:style-name="P1">- Website where you can find a lot of material to practice all different skills. It includes grammar and vocabulary exercises to practice.</text:p>
      <text:p text:style-name="P1">• <text:a xlink:type="simple" xlink:href="http://www.bbc.co.uk/worldservice" text:style-name="Internet_20_link" text:visited-style-name="Visited_20_Internet_20_Link">http://www.bbc.co.uk/worldservice</text:a></text:p>
      <text:p text:style-name="P1"><text:s/>- BBC World Service Learning English. Site for students by the BBC with links to a lot of different resources.</text:p>
      <text:p text:style-name="P1">• <text:a xlink:type="simple" xlink:href="http://www.vaughanradio.com/reproductor/player2.htm" text:style-name="Internet_20_link" text:visited-style-name="Visited_20_Internet_20_Link">http://www.vaughanradio.com/reproductor/player2.htm</text:a></text:p>
      <text:p text:style-name="P1"><text:s/>- 24-hour radio English learning Websites where you can find exercises to practice and grammar explanations:</text:p>
      <text:p text:style-name="P1">• <text:a xlink:type="simple" xlink:href="https://www.englishclub.com/" text:style-name="Internet_20_link" text:visited-style-name="Visited_20_Internet_20_Link">https://www.englishclub.com</text:a></text:p>
      <text:p text:style-name="P1"><text:s/>- In this website you can find a lot of resources and exercises to practice grammar, vocabulary, pronunciation, etc.</text:p>
      <text:p text:style-name="Standard">• <text:a xlink:type="simple" xlink:href="https://www.englishpage.com/index.html" text:style-name="Internet_20_link" text:visited-style-name="Visited_20_Internet_20_Link">https://www.englishpage.com/index.html</text:a></text:p>
      <text:p text:style-name="Standard"/>
      <text:p text:style-name="Standard">• <text:a xlink:type="simple" xlink:href="https://www.englisch-hilfen.de/en/inhalt_grammar.htm" text:style-name="Internet_20_link" text:visited-style-name="Visited_20_Internet_20_Link">https://www.englisch-hilfen.de/en/inhalt_grammar.htm</text:a></text:p>
      <text:p text:style-name="Standard"/>
      <text:p text:style-name="Standard">• <text:a xlink:type="simple" xlink:href="https://www.perfect-english-grammar.com/grammar-explanations.html" text:style-name="Internet_20_link" text:visited-style-name="Visited_20_Internet_20_Link">https://www.perfect-english-grammar.com/grammar-explanations.html</text:a></text:p>
      <text:p text:style-name="Standard"/>
      <text:p text:style-name="P1">Pronunciation and Phonetics:</text:p>
      <text:p text:style-name="P1"><text:s/><text:a xlink:type="simple" xlink:href="http://www.clssibiu.ro/self_study/phonetics.htm" text:style-name="Internet_20_link" text:visited-style-name="Visited_20_Internet_20_Link">http://www.clssibiu.ro/self_study/phonetics.htm</text:a></text:p>
      <text:p text:style-name="P1"><text:s/>- in this website you can find links to some interesting resources </text:p>
      <text:p text:style-name="Standard">Sites to read the news and be updated</text:p>
      <text:p text:style-name="P1">• <text:a xlink:type="simple" xlink:href="https://films.economist.com/" text:style-name="Internet_20_link" text:visited-style-name="Visited_20_Internet_20_Link">https://films.economist.com</text:a></text:p>
      <text:p text:style-name="P1"><text:s/>Website where you can find all kind of videos related to current events and interesting current topics. </text:p>
      <text:p text:style-name="Standard">• <text:a xlink:type="simple" xlink:href="http://www.euronews.com/" text:style-name="Internet_20_link" text:visited-style-name="Visited_20_Internet_20_Link">www.euronews.com</text:a></text:p>
      <text:p text:style-name="Standard"/>
      <text:p text:style-name="Standard">• <text:a xlink:type="simple" xlink:href="https://www.theguardian.com/" text:style-name="Internet_20_link" text:visited-style-name="Visited_20_Internet_20_Link">https://www.theguardian.com</text:a></text:p>
      <text:p text:style-name="Standard"/>
      <text:p text:style-name="Standard">• <text:a xlink:type="simple" xlink:href="https://edition.cnn.com/" text:style-name="Internet_20_link" text:visited-style-name="Visited_20_Internet_20_Link">https://edition.cnn.com/</text:a></text:p>
      <text:p text:style-name="Standard"/>
      <text:p text:style-name="Standard">Military related websites </text:p>
      <text:p text:style-name="Standard">Here is a list of recommended websites with current events related to security and defence. </text:p>
      <text:p text:style-name="Standard">Reading articles in these websites can help you to broaden your military vocabulary.</text:p>
      <text:p text:style-name="Standard">• <text:a xlink:type="simple" xlink:href="https://www.atlanticcouncil.org/" text:style-name="Internet_20_link" text:visited-style-name="Visited_20_Internet_20_Link">https://www.atlanticcouncil.org/</text:a></text:p>
      <text:p text:style-name="Standard"/>
      <text:p text:style-name="Standard">• <text:a xlink:type="simple" xlink:href="https://www.nato.int/" text:style-name="Internet_20_link" text:visited-style-name="Visited_20_Internet_20_Link">https://www.nato.int/</text:a></text:p>
      <text:p text:style-name="Standard"/>
      <text:p text:style-name="Standard">• <text:a xlink:type="simple" xlink:href="http://www.understandingwar.org/news-and-media" text:style-name="Internet_20_link" text:visited-style-name="Visited_20_Internet_20_Link">http://www.understandingwar.org/news-and-media</text:a></text:p>
      <text:p text:style-name="Standard"/>
      <text:p text:style-name="P1">• <text:a xlink:type="simple" xlink:href="https://www.defensenews.com/ebb/" text:style-name="Internet_20_link" text:visited-style-name="Visited_20_Internet_20_Link">https://www.defensenews.com/ebb/</text:a></text:p>
      <text:p text:style-name="P1"><text:s/></text:p>
      <text:p text:style-name="Standard">• <text:a xlink:type="simple" xlink:href="https://www.robert-schuman.eu/en" text:style-name="Internet_20_link" text:visited-style-name="Visited_20_Internet_20_Link">https://www.robert-schuman.eu/en</text:a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_64 LibreOffice_project/8061b3e9204bef6b321a21033174034a5e2ea88e</meta:generator>
    <dc:date>2022-06-21T20:04:04.895000000</dc:date>
    <meta:editing-duration>PT3M20S</meta:editing-duration>
    <meta:editing-cycles>3</meta:editing-cycles>
    <meta:document-statistic meta:table-count="0" meta:image-count="0" meta:object-count="0" meta:page-count="1" meta:paragraph-count="32" meta:word-count="201" meta:character-count="1727" meta:non-whitespace-character-count="1545"/>
  </office:meta>
</office:document-meta>
</file>