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ictionaries</text:p>
      <text:p text:style-name="P1">One of the best ways to enrich your vocabulary is to consult dictionaries when you are preparing or composing your writing. Although it is good to look up what you don’t know how to translate from your mother tongue in a Spanish-English dictionary, it is also advisable to use monolingual dictionaries. Monolingual dictionaries can give you accurate definitions and examples of how the word you are looking for is used in context by native English speakers. There are different dictionaries that you can use online, all of them are free and easily accessible:</text:p>
      <text:p text:style-name="Standard"/>
      <text:p text:style-name="Standard">• Collins dictionary online <text:a xlink:type="simple" xlink:href="https://www.collinsdictionary.com/" text:style-name="Internet_20_link" text:visited-style-name="Visited_20_Internet_20_Link">https://www.collinsdictionary.com/</text:a></text:p>
      <text:p text:style-name="Standard"/>
      <text:p text:style-name="Standard">• Oxford dictionary online <text:a xlink:type="simple" xlink:href="https://en.oxforddictionaries.com/" text:style-name="Internet_20_link" text:visited-style-name="Visited_20_Internet_20_Link">https://en.oxforddictionaries.com/</text:a></text:p>
      <text:p text:style-name="Standard"/>
      <text:p text:style-name="Standard">• Cambridge dictionary online <text:a xlink:type="simple" xlink:href="http://dictionary.cambridge.org/es/" text:style-name="Internet_20_link" text:visited-style-name="Visited_20_Internet_20_Link">http://dictionary.cambridge.org/es/</text:a></text:p>
      <text:p text:style-name="Standard"/>
      <text:p text:style-name="Standard">• Merriam-Webster <text:a xlink:type="simple" xlink:href="https://www.merriam-webster.com/" text:style-name="Internet_20_link" text:visited-style-name="Visited_20_Internet_20_Link">https://www.merriam-webster.com/</text:a></text:p>
      <text:p text:style-name="Standard"/>
      <text:p text:style-name="P2">Linguee</text:p>
      <text:p text:style-name="Standard">In this site you can compare parallel texts to see how Spanish expressions have been translated to English and vice versa. The translations are generally good; however, it is always advisable to compare with other sources.</text:p>
      <text:p text:style-name="Standard"><text:a xlink:type="simple" xlink:href="http://www.linguee.es/" text:style-name="Internet_20_link" text:visited-style-name="Visited_20_Internet_20_Link">http://www.linguee.es/</text:a></text:p>
      <text:p text:style-name="Standard"/>
      <text:p text:style-name="Standard">In this website you can find useful tips to write your texts:</text:p>
      <text:p text:style-name="Standard"><text:a xlink:type="simple" xlink:href="http://guidetogrammar.org/grammar/composition/composition.htm" text:style-name="Internet_20_link" text:visited-style-name="Visited_20_Internet_20_Link">http://guidetogrammar.org/grammar/composition/composition.htm</text:a></text:p>
      <text:p text:style-name="Standard"/>
      <text:p text:style-name="P2">Collocations</text:p>
      <text:p text:style-name="Standard">One of the ways to show your English expertise is to get used to working with collocations (and get them right!). In the following link, if you look up a word you obtain its most common collocations with examples.</text:p>
      <text:p text:style-name="Standard"/>
      <text:p text:style-name="Standard"><text:a xlink:type="simple" xlink:href="http://www.freecollocation.com/" text:style-name="Internet_20_link" text:visited-style-name="Visited_20_Internet_20_Link">http://www.freecollocation.com/</text:a></text:p>
      <text:p text:style-name="Standard"/>
      <text:p text:style-name="P2">Thesaurus</text:p>
      <text:p text:style-name="Standard">At advanced levels, the student is supposed to have a great command of the English language, and having a great command implies the term “variety”. Therefore, getting used to working with a dictionary of synonyms (thesaurus) is recommended. Be careful when you use synonyms, not all of them work in the same contexts. Don’t forget to check!</text:p>
      <text:p text:style-name="Standard"><text:a xlink:type="simple" xlink:href="https://www.collinsdictionary.com/dictionary/english-thesaurus/" text:style-name="Internet_20_link" text:visited-style-name="Visited_20_Internet_20_Link">https://www.collinsdictionary.com/dictionary/english-thesaurus/</text:a></text:p>
      <text:p text:style-name="Standard"/>
      <text:p text:style-name="Standard"><text:a xlink:type="simple" xlink:href="http://www.thesaurus.com/" text:style-name="Internet_20_link" text:visited-style-name="Visited_20_Internet_20_Link">http://www.thesaurus.com/</text:a></text:p>
      <text:p text:style-name="Standard"/>
      <text:p text:style-name="P2">Punctuation</text:p>
      <text:p text:style-name="Standard">Punctuation is an important part of your writing. A good use of punctuation can really help you to improve your text.</text:p>
      <text:p text:style-name="Standard"><text:a xlink:type="simple" xlink:href="https://www.niu.edu/writingtutorial/punctuation/index.shtml" text:style-name="Internet_20_link" text:visited-style-name="Visited_20_Internet_20_Link">https://www.niu.edu/writingtutorial/punctuation/index.shtml</text:a></text:p>
      <text:p text:style-name="Standard"/>
      <text:p text:style-name="P2">Acronyms and abbreviations</text:p>
      <text:p text:style-name="Standard">In case you need to use acronyms and abbreviations in your texts, you need to make sure they are correct!</text:p>
      <text:p text:style-name="Standard"><text:a xlink:type="simple" xlink:href="https://www.acronymfinder.com/" text:style-name="Internet_20_link" text:visited-style-name="Visited_20_Internet_20_Link">https://www.acronymfinder.com</tex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0.3$Windows_X86_64 LibreOffice_project/8061b3e9204bef6b321a21033174034a5e2ea88e</meta:generator>
    <dc:date>2022-06-21T20:11:36.288000000</dc:date>
    <meta:editing-duration>PT6M34S</meta:editing-duration>
    <meta:editing-cycles>3</meta:editing-cycles>
    <meta:document-statistic meta:table-count="0" meta:image-count="0" meta:object-count="0" meta:page-count="1" meta:paragraph-count="24" meta:word-count="311" meta:character-count="2222" meta:non-whitespace-character-count="1935"/>
  </office:meta>
</office:document-meta>
</file>