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ncode Sans" svg:font-family="'Encode Sans', 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333333" style:font-name="Encode Sans" fo:font-size="11pt" fo:letter-spacing="normal" fo:font-style="normal" fo:font-weight="normal"/>
    </style:style>
    <style:style style:name="T2" style:family="text">
      <style:text-properties fo:font-variant="normal" fo:text-transform="none" fo:color="#333333" style:font-name="Encode Sans" fo:font-size="11.25pt" fo:letter-spacing="normal" fo:font-style="normal" fo:font-weight="normal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fo:font-variant="normal" fo:text-transform="none" fo:color="#2495ff" style:font-name="Encode Sans" fo:font-size="11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small-caps" fo:color="#333333" style:font-name="Encode Sans" fo:font-size="12pt" fo:letter-spacing="normal" fo:font-style="normal" fo:font-weight="normal"/>
    </style:style>
    <style:style style:name="T6" style:family="text">
      <style:text-properties fo:font-variant="small-caps" fo:color="#333333" style:text-position="33% 80%" style:font-name="Encode Sans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Adi's Language School. </text:span><text:span text:style-name="Emphasis"><text:span text:style-name="T1">One vs. A/An in English</text:span></text:span><text:span text:style-name="T1">. </text:span><text:a xlink:type="simple" xlink:href="https://adislanguageschool.com/one-vs-a-an-english/" text:style-name="Internet_20_link" text:visited-style-name="Visited_20_Internet_20_Link"><text:span text:style-name="T4">https://adislanguageschool.com/one-vs-a-an-english/</text:span></text:a><text:span text:style-name="T1">. (Última consulta: 07/04/2021)</text:span></text:p>
      <text:p text:style-name="P1"><text:span text:style-name="T5">Anglo-Link. </text:span><text:span text:style-name="Emphasis"><text:span text:style-name="T2">“</text:span></text:span><text:span text:style-name="T1">Articles – ‘a’, ‘an’ and ‘the’ | English Grammar.” </text:span><text:span text:style-name="Emphasis"><text:span text:style-name="T1">YouTube.</text:span></text:span><text:span text:style-name="T1"> 16/07/2015. </text:span><text:a xlink:type="simple" xlink:href="https://www.youtube.com/watch?v=zmR_CYJrz8o" text:style-name="Internet_20_link" text:visited-style-name="Visited_20_Internet_20_Link"><text:span text:style-name="T4">https://www.youtube.com/watch?v=zmR_CYJrz8o</text:span></text:a><text:span text:style-name="T1">. (Última consulta: 21/12/2020)</text:span></text:p>
      <text:p text:style-name="P1"><text:span text:style-name="T3">— “</text:span><text:span text:style-name="T1">Word order in English Statements – Sentence Structure.” </text:span><text:span text:style-name="Emphasis"><text:span text:style-name="T1">YouTube.</text:span></text:span><text:span text:style-name="T2"> </text:span><text:span text:style-name="T1">21/05/2018. </text:span><text:a xlink:type="simple" xlink:href="https://www.youtube.com/watch?v=HtmiVotX61M" text:style-name="Internet_20_link" text:visited-style-name="Visited_20_Internet_20_Link"><text:span text:style-name="T4">https://www.youtube.com/watch?v=HtmiVotX61M</text:span></text:a><text:span text:style-name="T1">. (Última consulta: 21/12/2020)</text:span></text:p>
      <text:p text:style-name="P1"><text:span text:style-name="T5">Baertracks. Bemorecreatiive.com. </text:span><text:span text:style-name="Emphasis"><text:span text:style-name="T1">Creative Proverbs. Proverbial wisdom from around the world</text:span></text:span><text:span text:style-name="T1">. </text:span><text:a xlink:type="simple" xlink:href="https://creativeproverbs.com/" text:style-name="Internet_20_link" text:visited-style-name="Visited_20_Internet_20_Link"><text:span text:style-name="T4">https://creativeproverbs.com/</text:span></text:a><text:span text:style-name="T1">. (Última consulta: 24/02/2022)</text:span></text:p>
      <text:p text:style-name="P1"><text:span text:style-name="T5">Barnaby Harward. Hardward Communications. </text:span><text:span text:style-name="Emphasis"><text:span text:style-name="T1">Common Mistakes in Business English: The 'family is' or 'the family are'?</text:span></text:span><text:span text:style-name="T1">. </text:span><text:a xlink:type="simple" xlink:href="https://blog.harwardcommunications.com/2017/02/07/the-family-is-or-the-family-are/" text:style-name="Internet_20_link" text:visited-style-name="Visited_20_Internet_20_Link"><text:span text:style-name="T4">https://blog.harwardcommunications.com/2017/02/07/the-family-is-or-the-family-are/</text:span></text:a><text:span text:style-name="T1">. (Última consulta: 29/03/2021)</text:span></text:p>
      <text:p text:style-name="P1"><text:span text:style-name="T5">BBC Learning English - ¿Quieres aprender a hablar inglés?</text:span><text:span text:style-name="T2"> “</text:span><text:span text:style-name="T1">GRAMMAR: Putting adverbs in the correct place.” </text:span><text:span text:style-name="Emphasis"><text:span text:style-name="T1">YouTube.</text:span></text:span><text:span text:style-name="T1"> 13/10/2015. </text:span><text:a xlink:type="simple" xlink:href="https://www.youtube.com/watch?v=Ry9Pg4CbIBc" text:style-name="Internet_20_link" text:visited-style-name="Visited_20_Internet_20_Link"><text:span text:style-name="T4">https://www.youtube.com/watch?v=Ry9Pg4CbIBc</text:span></text:a><text:span text:style-name="T1">. (Última consulta: 21/12/2020)</text:span></text:p>
      <text:p text:style-name="P1"><text:span text:style-name="T3">— </text:span><text:span text:style-name="Emphasis"><text:span text:style-name="T3">“</text:span></text:span><text:span text:style-name="T1">GRAMMAR: Putting adverbs in the right place.” </text:span><text:span text:style-name="Emphasis"><text:span text:style-name="T1">YouTube</text:span></text:span><text:span text:style-name="T1">.</text:span><text:span text:style-name="T2"> </text:span><text:span text:style-name="T1">10/11/2015. </text:span><text:a xlink:type="simple" xlink:href="https://www.youtube.com/watch?v=4I1WWLPQypo" text:style-name="Internet_20_link" text:visited-style-name="Visited_20_Internet_20_Link"><text:span text:style-name="T4">https://www.youtube.com/watch?v=4I1WWLPQypo</text:span></text:a><text:span text:style-name="T1">. (Última consulta: 21/12/2020)</text:span></text:p>
      <text:p text:style-name="P1"><text:span text:style-name="T3">— </text:span><text:span text:style-name="Emphasis"><text:span text:style-name="T3">“</text:span></text:span><text:span text:style-name="T1">Learn about indefinite articles with singular countable nouns - BBC English Class.” </text:span><text:span text:style-name="Emphasis"><text:span text:style-name="T1">YouTube</text:span></text:span><text:span text:style-name="T1">.</text:span><text:span text:style-name="T2"> </text:span><text:span text:style-name="T1">08/02/2016. </text:span><text:a xlink:type="simple" xlink:href="https://www.youtube.com/watch?v=mqzlf9RXNkA" text:style-name="Internet_20_link" text:visited-style-name="Visited_20_Internet_20_Link"><text:span text:style-name="T4">https://www.youtube.com/watch?v=mqzlf9RXNkA</text:span></text:a><text:span text:style-name="T1">. (Última consulta: 06/04/2021)</text:span></text:p>
      <text:p text:style-name="P1"><text:span text:style-name="T3">— </text:span><text:span text:style-name="Emphasis"><text:span text:style-name="T1">Grammar Reference. Session 1 - Advanced Learner Mistakes: Part One.</text:span></text:span><text:span text:style-name="T2"> </text:span><text:a xlink:type="simple" xlink:href="https://www.bbc.co.uk/learningenglish/english/course/towards-advanced/unit-17/tab/grammar" text:style-name="Internet_20_link" text:visited-style-name="Visited_20_Internet_20_Link"><text:span text:style-name="T4">https://www.bbc.co.uk/learningenglish/english/course/towards-advanced/unit-17/tab/grammar</text:span></text:a><text:span text:style-name="T1">. (Última consulta: 08/04/2021)</text:span></text:p>
      <text:p text:style-name="P1"><text:span text:style-name="T5">Benjamin's English • Learn English with engVid. </text:span><text:span text:style-name="Emphasis"><text:span text:style-name="T2">“</text:span></text:span><text:span text:style-name="T1">English Conversation Skills: 12 methods to persuade and  convince people” </text:span><text:span text:style-name="Emphasis"><text:span text:style-name="T1">YouTube.</text:span></text:span><text:span text:style-name="T1"> 10/08/2019. </text:span><text:a xlink:type="simple" xlink:href="https://www.youtube.com/watch?v=9bHHHUzh8Zw" text:style-name="Internet_20_link" text:visited-style-name="Visited_20_Internet_20_Link"><text:span text:style-name="T4">https://www.youtube.com/watch?v=9bHHHUzh8Zw</text:span></text:a><text:span text:style-name="T1">. (Última consulta: 15/02/2022)</text:span></text:p>
      <text:p text:style-name="P1"><text:span text:style-name="T5">British Council. Learn English Online. </text:span><text:span text:style-name="Emphasis"><text:span text:style-name="T1">Relative pronouns and relative clauses</text:span></text:span><text:span text:style-name="T1">. </text:span><text:a xlink:type="simple" xlink:href="https://learnenglish.britishcouncil.org/english-grammar-reference/relative-pronouns-and-relative-clauses" text:style-name="Internet_20_link" text:visited-style-name="Visited_20_Internet_20_Link"><text:span text:style-name="T4">https://learnenglish.britishcouncil.org/english-grammar-reference/relative-pronouns-and-relative-clauses/</text:span></text:a><text:span text:style-name="T1">. (Última consulta: 02/03/2021)</text:span></text:p>
      <text:p text:style-name="P1"><text:span text:style-name="T3">— </text:span><text:span text:style-name="Emphasis"><text:span text:style-name="T1">Verbs and Prepositions</text:span></text:span><text:span text:style-name="T1">. </text:span><text:a xlink:type="simple" xlink:href="https://learnenglish.britishcouncil.org/grammar/intermediate-to-upper-intermediate/verbs-and-prepositions" text:style-name="Internet_20_link" text:visited-style-name="Visited_20_Internet_20_Link"><text:span text:style-name="T4">https://learnenglish.britishcouncil.org/grammar/intermediate-to-upper-intermediate/verbs-and-prepositions</text:span></text:a><text:span text:style-name="T1">. (Última consulta: 02/03/2021)</text:span></text:p>
      <text:p text:style-name="P1"><text:span text:style-name="T3">— </text:span><text:span text:style-name="Emphasis"><text:span text:style-name="T1">Articles: Beginner to Pre-Intermediate (1 and 2)</text:span></text:span><text:span text:style-name="T1">. </text:span><text:a xlink:type="simple" xlink:href="https://learnenglish.britishcouncil.org/grammar/beginner-to-pre-intermediate/articles-1" text:style-name="Internet_20_link" text:visited-style-name="Visited_20_Internet_20_Link"><text:span text:style-name="T4">https://learnenglish.britishcouncil.org/grammar/beginner-to-pre-intermediate/articles-1</text:span></text:a><text:span text:style-name="T1">. (Última consulta: 02/03/2021)</text:span></text:p>
      <text:p text:style-name="P1"><text:soft-page-break/><text:span text:style-name="T3">— </text:span><text:span text:style-name="Emphasis"><text:span text:style-name="T1">Questions and negatives</text:span></text:span><text:span text:style-name="T1">. </text:span><text:a xlink:type="simple" xlink:href="https://learnenglish.britishcouncil.org/english-grammar-reference/questions-and-negatives" text:style-name="Internet_20_link" text:visited-style-name="Visited_20_Internet_20_Link"><text:span text:style-name="T4">https://learnenglish.britishcouncil.org/english-grammar-reference/questions-and-negatives</text:span></text:a><text:span text:style-name="T1">. (Última consulta: 06/04/2021)</text:span></text:p>
      <text:p text:style-name="P1"><text:span text:style-name="T5">Bureau for International Language Co-ordination.</text:span><text:span text:style-name="T2"> </text:span><text:span text:style-name="Emphasis"><text:span text:style-name="T1">STANAG 6001.</text:span></text:span><text:span text:style-name="T1"> </text:span><text:a xlink:type="simple" xlink:href="https://www.natobilc.org/files/file/6001EFed05.pdf" text:style-name="Internet_20_link" text:visited-style-name="Visited_20_Internet_20_Link"><text:span text:style-name="T4">https://www.natobilc.org/files/file/6001EFed05.pdf.</text:span></text:a><text:span text:style-name="T1">(Última consulta: 21/12/2020)</text:span></text:p>
      <text:p text:style-name="P1"><text:span text:style-name="T3">— </text:span><text:span text:style-name="Emphasis"><text:span text:style-name="T2">ATrainP-5 English.</text:span></text:span><text:span text:style-name="T2"> </text:span><text:a xlink:type="simple" xlink:href="https://www.natobilc.org/files/ATrainP-5%20EDA%20V2%20E.pdf" text:style-name="Internet_20_link" text:visited-style-name="Visited_20_Internet_20_Link"><text:span text:style-name="T4">https://www.natobilc.org/files/ATrainP-5%20EDA%20V2%20E.pdf.</text:span></text:a><text:span text:style-name="T1"> (Última consulta: 21/12/2020) </text:span></text:p>
      <text:p text:style-name="P1"><text:span text:style-name="T5">Cambridge University Press.</text:span><text:span text:style-name="T2"> </text:span><text:span text:style-name="Emphasis"><text:span text:style-name="T1">Cambridge Dictionary.</text:span></text:span><text:span text:style-name="T1"> </text:span><text:a xlink:type="simple" xlink:href="https://dictionary.cambridge.org/es/" text:style-name="Internet_20_link" text:visited-style-name="Visited_20_Internet_20_Link"><text:span text:style-name="T4">https://dictionary.cambridge.org/es/</text:span></text:a><text:span text:style-name="T1">. (Última consulta: 04/11/2021)</text:span></text:p>
      <text:p text:style-name="P1"><text:span text:style-name="T5">Crown Academy of English.</text:span><text:span text:style-name="T2"> </text:span><text:span text:style-name="Emphasis"><text:span text:style-name="T2">“</text:span></text:span><text:span text:style-name="T1">English Possessive Adjectives|Grammar Lesson and Exercises.” </text:span><text:span text:style-name="Emphasis"><text:span text:style-name="T1">YouTube.</text:span></text:span><text:span text:style-name="T1"> 17/02/2015. </text:span><text:a xlink:type="simple" xlink:href="https://www.youtube.com/watch?v=HZe5LI9oOLA" text:style-name="Internet_20_link" text:visited-style-name="Visited_20_Internet_20_Link"><text:span text:style-name="T4">https://www.youtube.com/watch?v=HZe5LI9oOLA</text:span></text:a><text:span text:style-name="T1">. (Última consulta: 24/02/2021)</text:span></text:p>
      <text:p text:style-name="P1"><text:span text:style-name="T3">— “</text:span><text:span text:style-name="T1">Possessive Pronouns | English Grammar Lesson and Exercises” </text:span><text:span text:style-name="Emphasis"><text:span text:style-name="T1">YouTube.</text:span></text:span><text:span text:style-name="T2"> </text:span><text:span text:style-name="T1">03/03/2015. </text:span><text:a xlink:type="simple" xlink:href="https://www.youtube.com/watch?v=HZe5LI9oOLA" text:style-name="Internet_20_link" text:visited-style-name="Visited_20_Internet_20_Link"><text:span text:style-name="T4">https://www.youtube.com/watch?v=HZe5LI9oOLA</text:span></text:a><text:span text:style-name="T1">. (Última consulta: 26/02/2021)</text:span></text:p>
      <text:p text:style-name="P1"><text:span text:style-name="T3">— </text:span><text:span text:style-name="Emphasis"><text:span text:style-name="T1">Adjectives and their position in a sentence.</text:span></text:span><text:span text:style-name="T2"> </text:span><text:a xlink:type="simple" xlink:href="https://www.crownacademyenglish.com/adjectives-position-sentence/" text:style-name="Internet_20_link" text:visited-style-name="Visited_20_Internet_20_Link"><text:span text:style-name="T4">https://www.crownacademyenglish.com/adjectives-position-sentence/</text:span></text:a><text:span text:style-name="T1">. (Última consulta: 08/03/2021)</text:span></text:p>
      <text:p text:style-name="P1"><text:span text:style-name="T5">DailyWritingTips.com. </text:span><text:span text:style-name="Emphasis"><text:span text:style-name="T2">“</text:span></text:span><text:span text:style-name="T1">Prepositions: In vs. On.” </text:span><text:span text:style-name="Emphasis"><text:span text:style-name="T1">YouTube.</text:span></text:span><text:span text:style-name="T1"> 17/11/2016. </text:span><text:a xlink:type="simple" xlink:href="https://www.youtube.com/watch?v=_b1wGXPBC0w" text:style-name="Internet_20_link" text:visited-style-name="Visited_20_Internet_20_Link"><text:span text:style-name="T4">https://www.youtube.com/watch?v=_b1wGXPBC0w</text:span></text:a><text:span text:style-name="T1">. (Última consulta: 01/03/2021)</text:span></text:p>
      <text:p text:style-name="P1"><text:span text:style-name="T5">Dictionary.com.</text:span><text:span text:style-name="T2"> </text:span><text:span text:style-name="Emphasis"><text:span text:style-name="T1">Everyday Vs. Every Day.</text:span></text:span><text:span text:style-name="T1"> </text:span><text:a xlink:type="simple" xlink:href="https://www.dictionary.com/e/everyday-vs-every-day/" text:style-name="Internet_20_link" text:visited-style-name="Visited_20_Internet_20_Link"><text:span text:style-name="T4">https://www.dictionary.com/e/everyday-vs-every-day/.</text:span></text:a><text:span text:style-name="T1">(Última consulta: 16/03/2021)</text:span></text:p>
      <text:p text:style-name="P1"><text:span text:style-name="T5">DifferenceBetween.com.</text:span><text:span text:style-name="T2"> </text:span><text:span text:style-name="Emphasis"><text:span text:style-name="T1">Difference Between Safety and Security.</text:span></text:span><text:span text:style-name="T1"> </text:span><text:a xlink:type="simple" xlink:href="https://www.differencebetween.com/difference-between-safety-and-vs-security/" text:style-name="Internet_20_link" text:visited-style-name="Visited_20_Internet_20_Link"><text:span text:style-name="T4">https://www.differencebetween.com/difference-between-safety-and-vs-security/</text:span></text:a><text:span text:style-name="T1">. (Última consulta: 21/12/2020)</text:span></text:p>
      <text:p text:style-name="P1"><text:span text:style-name="T5">EF Education first.</text:span><text:span text:style-name="T2"> </text:span><text:span text:style-name="Emphasis"><text:span text:style-name="T1">Singular and plural nouns.</text:span></text:span><text:span text:style-name="T1"> </text:span><text:a xlink:type="simple" xlink:href="https://www.ef.com/wwen/english-resources/english-grammar/singular-and-plural-nouns/" text:style-name="Internet_20_link" text:visited-style-name="Visited_20_Internet_20_Link"><text:span text:style-name="T4">https://www.ef.com/wwen/english-resources/english-grammar/singular-and-plural-nouns/</text:span></text:a><text:span text:style-name="T1">. (Última consulta: 29/03/2021)</text:span></text:p>
      <text:p text:style-name="P1"><text:span text:style-name="T3">— </text:span><text:span text:style-name="Emphasis"><text:span text:style-name="T1">The definite article.</text:span></text:span><text:span text:style-name="T2"> </text:span><text:a xlink:type="simple" xlink:href="https://www.ef.com/wwen/english-resources/english-grammar/definite-article/" text:style-name="Internet_20_link" text:visited-style-name="Visited_20_Internet_20_Link"><text:span text:style-name="T4">https://www.ef.com/wwen/english-resources/english-grammar/definite-article/</text:span></text:a><text:span text:style-name="T1">. (Última consulta: 07/04/2021)</text:span></text:p>
      <text:p text:style-name="P1"><text:span text:style-name="T5">EnglishLessons4U – Learn English with Ronnie! [engVid].</text:span><text:span text:style-name="T2"> </text:span><text:span text:style-name="Emphasis"><text:span text:style-name="T2">“</text:span></text:span><text:span text:style-name="T1">How to pronounce J &amp; Y in English.” </text:span><text:span text:style-name="Emphasis"><text:span text:style-name="T1">YouTube.</text:span></text:span><text:span text:style-name="T1"> 01/06/2015. </text:span><text:a xlink:type="simple" xlink:href="https://www.youtube.com/watch?v=bdk1UBDsgNQ" text:style-name="Internet_20_link" text:visited-style-name="Visited_20_Internet_20_Link"><text:span text:style-name="T4">https://www.youtube.com/watch?v=bdk1UBDsgNQ</text:span></text:a><text:span text:style-name="T1">. (Última consulta: 21/12/2020)</text:span></text:p>
      <text:p text:style-name="P1"><text:span text:style-name="T3">— </text:span><text:span text:style-name="Emphasis"><text:span text:style-name="T3">“</text:span></text:span><text:span text:style-name="T1">English Pronunciation - CAN &amp; CAN’T.” </text:span><text:span text:style-name="Emphasis"><text:span text:style-name="T1">YouTube.</text:span></text:span><text:span text:style-name="T2"> </text:span><text:span text:style-name="T1">20/03/2009. </text:span><text:a xlink:type="simple" xlink:href="https://www.youtube.com/watch?v=eKNRCIlO8QY" text:style-name="Internet_20_link" text:visited-style-name="Visited_20_Internet_20_Link"><text:span text:style-name="T4">https://www.youtube.com/watch?v=eKNRCIlO8QY</text:span></text:a><text:span text:style-name="T1">. (Última consulta: 21/12/2020)</text:span></text:p>
      <text:p text:style-name="P1"><text:span text:style-name="T5">English with Pretty.</text:span><text:span text:style-name="T2"> </text:span><text:span text:style-name="Emphasis"><text:span text:style-name="T2">“</text:span></text:span><text:span text:style-name="T1">Confusing English Words -Homophones- (Aloud &amp; Allowed)” </text:span><text:span text:style-name="Emphasis"><text:span text:style-name="T1">YouTube.</text:span></text:span><text:span text:style-name="T1"> 15/05/2019. </text:span><text:a xlink:type="simple" xlink:href="https://www.youtube.com/watch?v=56mY8_GeJ50" text:style-name="Internet_20_link" text:visited-style-name="Visited_20_Internet_20_Link"><text:span text:style-name="T4">https://www.youtube.com/watch?v=56mY8_GeJ50</text:span></text:a><text:span text:style-name="T1">. (Última consulta: 26/02/2021)</text:span></text:p>
      <text:p text:style-name="P1"><text:soft-page-break/><text:span text:style-name="T5">engVid. Free English Video Lessons</text:span><text:span text:style-name="T2"> </text:span><text:span text:style-name="Emphasis"><text:span text:style-name="T1">Common Irregular Verbs - Grouped by Rebecca.</text:span></text:span><text:span text:style-name="T1"> </text:span><text:a xlink:type="simple" xlink:href="https://www.engvid.com/english-resource/common-irregular-verbs-grouped/" text:style-name="Internet_20_link" text:visited-style-name="Visited_20_Internet_20_Link"><text:span text:style-name="T4">https://www.engvid.com/english-resource/common-irregular-verbs-grouped/.</text:span></text:a><text:span text:style-name="T1">(Última consulta: 15/03/2021)</text:span></text:p>
      <text:p text:style-name="P1"><text:span text:style-name="T5">E2School</text:span><text:span text:style-name="T2"> </text:span><text:span text:style-name="T1">"English Grammar: What are Definite Articles". </text:span><text:span text:style-name="Emphasis"><text:span text:style-name="T1">YouTube.</text:span></text:span><text:span text:style-name="T1"> 14/05/2019. </text:span><text:a xlink:type="simple" xlink:href="https://www.youtube.com/watch?v=GUUknobaPN0" text:style-name="Internet_20_link" text:visited-style-name="Visited_20_Internet_20_Link"><text:span text:style-name="T4">https://www.youtube.com/watch?v=GUUknobaPN0.</text:span></text:a><text:span text:style-name="T1"> (Última consulta: 12/04/2021)</text:span></text:p>
      <text:p text:style-name="P1"><text:span text:style-name="T5">HarperCollins Publishers. </text:span><text:span text:style-name="Emphasis"><text:span text:style-name="T1">Collins Dictionary.</text:span></text:span><text:span text:style-name="T1"> </text:span><text:a xlink:type="simple" xlink:href="https://www.collinsdictionary.com/us/" text:style-name="Internet_20_link" text:visited-style-name="Visited_20_Internet_20_Link"><text:span text:style-name="T4">https://www.collinsdictionary.com/us/</text:span></text:a><text:span text:style-name="T1">. (Última consulta: 02/11/2021)</text:span></text:p>
      <text:p text:style-name="P1"><text:span text:style-name="T5">In English With Love.</text:span><text:span text:style-name="T2"> </text:span><text:span text:style-name="Emphasis"><text:span text:style-name="T1">What's the Difference between 'HAVE' &amp; 'HAVE GOT'?.</text:span></text:span><text:span text:style-name="T1"> </text:span><text:a xlink:type="simple" xlink:href="https://www.inenglishwithlove.com/blog/the-difference-between-have-and-have-got" text:style-name="Internet_20_link" text:visited-style-name="Visited_20_Internet_20_Link"><text:span text:style-name="T4">https://www.inenglishwithlove.com/blog/the-difference-between-have-and-have-got.</text:span></text:a><text:span text:style-name="T1">(Última consulta: 08/03/2021)</text:span></text:p>
      <text:p text:style-name="P1"><text:span text:style-name="T5">Iswearenglish.</text:span><text:span text:style-name="T2"> </text:span><text:span text:style-name="Emphasis"><text:span text:style-name="T2">“</text:span></text:span><text:span text:style-name="T1">A or One – A An One – Indefinite articles and Numbers – B2 Grammar Structures for FCE – English.” </text:span><text:span text:style-name="Emphasis"><text:span text:style-name="T1">YouTube.</text:span></text:span><text:span text:style-name="T1"> 05/04/2016. </text:span><text:a xlink:type="simple" xlink:href="https://www.youtube.com/watch?v=cZUm5fA951k" text:style-name="Internet_20_link" text:visited-style-name="Visited_20_Internet_20_Link"><text:span text:style-name="T4">https://www.youtube.com/watch?v=cZUm5fA951k</text:span></text:a><text:span text:style-name="T1">. (Última consulta: 21/12/2020)</text:span></text:p>
      <text:p text:style-name="P1"><text:span text:style-name="T5">JamesESL English Lessons (engVid). </text:span><text:span text:style-name="T2">“</text:span><text:span text:style-name="T1">Learn English: MAKE or DO?” </text:span><text:span text:style-name="Emphasis"><text:span text:style-name="T1">YouTube.</text:span></text:span><text:span text:style-name="T1"> 16/05/2017. </text:span><text:a xlink:type="simple" xlink:href="https://www.youtube.com/watch?v=lvKA9rH_WlU" text:style-name="Internet_20_link" text:visited-style-name="Visited_20_Internet_20_Link"><text:span text:style-name="T4">https://www.youtube.com/watch?v=lvKA9rH_WlU</text:span></text:a><text:span text:style-name="T1">. (Última consulta: 21/12/2020)</text:span></text:p>
      <text:p text:style-name="P1"><text:span text:style-name="T5">JenniferESL. </text:span><text:span text:style-name="T2">“</text:span><text:span text:style-name="T1">Using English Prepositions – Lesson 7: From, To, Till, Until – Part 1 (time).” </text:span><text:span text:style-name="Emphasis"><text:span text:style-name="T1">YouTube. </text:span></text:span><text:span text:style-name="T1">05/10/2015. </text:span><text:a xlink:type="simple" xlink:href="https://www.youtube.com/watch?v=oZtvtdkq644" text:style-name="Internet_20_link" text:visited-style-name="Visited_20_Internet_20_Link"><text:span text:style-name="T4">https://www.youtube.com/watch?v=oZtvtdkq644</text:span></text:a><text:span text:style-name="T1">. (Última consulta: 21/12/2020)</text:span></text:p>
      <text:p text:style-name="P1"><text:span text:style-name="T3">— “</text:span><text:span text:style-name="T1">Possessive Nouns, Inanimate Nouns - English Grammar with JenniferESL.” </text:span><text:span text:style-name="Emphasis"><text:span text:style-name="T1">YouTube.</text:span></text:span><text:span text:style-name="T2"> </text:span><text:span text:style-name="T1">26/02/2016. </text:span><text:a xlink:type="simple" xlink:href="https://www.youtube.com/watch?v=5taPKUVhlGI" text:style-name="Internet_20_link" text:visited-style-name="Visited_20_Internet_20_Link"><text:span text:style-name="T4">https://www.youtube.com/watch?v=5taPKUVhlGIM</text:span></text:a><text:span text:style-name="T1">. (Última consulta: 02/03/2021)</text:span></text:p>
      <text:p text:style-name="P1"><text:span text:style-name="T5">Kelly, C. and Kelly, L. ManyThings.org .</text:span><text:span text:style-name="T2"> </text:span><text:span text:style-name="Emphasis"><text:span text:style-name="T1">Commonly-used Proverbs (Quizzes and Crossword Puzzles).</text:span></text:span><text:span text:style-name="T1"> </text:span><text:a xlink:type="simple" xlink:href="http://www.manythings.org/proverbs/" text:style-name="Internet_20_link" text:visited-style-name="Visited_20_Internet_20_Link"><text:span text:style-name="T4">http://www.manythings.org/proverbs/</text:span></text:a><text:span text:style-name="T1">. (Última consulta: 24/02/2022)</text:span></text:p>
      <text:p text:style-name="P1"><text:span text:style-name="T5">LearnAmericanEnglishOnline. </text:span><text:span text:style-name="T2">“</text:span><text:span text:style-name="T1">Using 'ago' to talk about the past.” </text:span><text:span text:style-name="Emphasis"><text:span text:style-name="T1">YouTube. </text:span></text:span><text:span text:style-name="T1">30/08/2019. </text:span><text:a xlink:type="simple" xlink:href="https://www.youtube.com/watch?v=cO8SlvoW6fE" text:style-name="Internet_20_link" text:visited-style-name="Visited_20_Internet_20_Link"><text:span text:style-name="T4">https://www.youtube.com/watch?v=cO8SlvoW6fE</text:span></text:a><text:span text:style-name="T1">. (Última consulta: 07/04/2021)</text:span></text:p>
      <text:p text:style-name="P1"><text:span text:style-name="T5">Learn English with Alex [engVid].</text:span><text:span text:style-name="T2"> </text:span><text:span text:style-name="Emphasis"><text:span text:style-name="T2">“</text:span></text:span><text:span text:style-name="T1">Pronunciation – TH – through, weather, lethal, breath, breathe.” </text:span><text:span text:style-name="Emphasis"><text:span text:style-name="T1">YouTube.</text:span></text:span><text:span text:style-name="T1"> 07/12/2012. </text:span><text:a xlink:type="simple" xlink:href="https://www.youtube.com/watch?v=7ivTDJIxRW0" text:style-name="Internet_20_link" text:visited-style-name="Visited_20_Internet_20_Link"><text:span text:style-name="T4">https://www.youtube.com/watch?v=7ivTDJIxRW0</text:span></text:a><text:span text:style-name="T1">. (Última consulta: 21/12/2020)</text:span></text:p>
      <text:p text:style-name="P1"><text:span text:style-name="T3">— </text:span><text:span text:style-name="Emphasis"><text:span text:style-name="T3">“</text:span></text:span><text:span text:style-name="T1">Writing - Relative Clauses overview.” </text:span><text:span text:style-name="Emphasis"><text:span text:style-name="T1">YouTube</text:span></text:span><text:span text:style-name="T1">.</text:span><text:span text:style-name="T2"> </text:span><text:span text:style-name="T1">09/02/2011. </text:span><text:a xlink:type="simple" xlink:href="https://www.youtube.com/watch?v=Ht_Lb2djZ4o" text:style-name="Internet_20_link" text:visited-style-name="Visited_20_Internet_20_Link"><text:span text:style-name="T4">https://www.youtube.com/watch?v=Ht_Lb2djZ4o</text:span></text:a><text:span text:style-name="T1">. (Última consulta: 21/12/2020)</text:span></text:p>
      <text:p text:style-name="P1"><text:span text:style-name="T3">— </text:span><text:span text:style-name="Emphasis"><text:span text:style-name="T3">“</text:span></text:span><text:span text:style-name="T1">Adjective &amp; Preposition Combinations (English Grammar)." </text:span><text:span text:style-name="Emphasis"><text:span text:style-name="T1">YouTube.</text:span></text:span><text:span text:style-name="T2"> </text:span><text:span text:style-name="T1">23/10/2012. </text:span><text:a xlink:type="simple" xlink:href="https://www.youtube.com/watch?v=n53H7G5G2ww" text:style-name="Internet_20_link" text:visited-style-name="Visited_20_Internet_20_Link"><text:span text:style-name="T4">https://www.youtube.com/watch?v=n53H7G5G2ww</text:span></text:a><text:span text:style-name="T1">. (Última consulta: 21/12/2020)</text:span></text:p>
      <text:p text:style-name="P1"><text:soft-page-break/><text:span text:style-name="T3">— “</text:span><text:span text:style-name="T1">English Grammar: Using ‘THE’ before ‘NEXT’ &amp; ‘LAST’.” </text:span><text:span text:style-name="Emphasis"><text:span text:style-name="T1">YouTube.</text:span></text:span><text:span text:style-name="T1"> 23/06/2017. </text:span><text:a xlink:type="simple" xlink:href="https://www.youtube.com/watch?v=sX68G8EAczA" text:style-name="Internet_20_link" text:visited-style-name="Visited_20_Internet_20_Link"><text:span text:style-name="T4">https://www.youtube.com/watch?v=sX68G8EAczA</text:span></text:a><text:span text:style-name="T1">. (Última consulta: 21/12/2020)</text:span></text:p>
      <text:p text:style-name="P1"><text:span text:style-name="T3">— “</text:span><text:span text:style-name="T1">Learn English: MUCH &amp; MANY.” </text:span><text:span text:style-name="Emphasis"><text:span text:style-name="T1">YouTube.</text:span></text:span><text:span text:style-name="T1"> 26/10/2019. </text:span><text:a xlink:type="simple" xlink:href="https://www.youtube.com/watch?v=60IbxyhRStQ" text:style-name="Internet_20_link" text:visited-style-name="Visited_20_Internet_20_Link"><text:span text:style-name="T4">https://www.youtube.com/watch?v=60IbxyhRStQ</text:span></text:a><text:span text:style-name="T1">. (Última consulta: 12/04/2021)</text:span></text:p>
      <text:p text:style-name="P1"><text:span text:style-name="T5">Learn English with EnglishClass101.com.</text:span><text:span text:style-name="T2"> </text:span><text:span text:style-name="Emphasis"><text:span text:style-name="T2">“</text:span></text:span><text:span text:style-name="T1">Difference between LOOK, WATCH &amp; SEE – Learn English Grammar.” </text:span><text:span text:style-name="Emphasis"><text:span text:style-name="T1">YouTube.</text:span></text:span><text:span text:style-name="T1"> 12/12/2017. </text:span><text:a xlink:type="simple" xlink:href="https://www.youtube.com/watch?v=JkURo4oTKNk" text:style-name="Internet_20_link" text:visited-style-name="Visited_20_Internet_20_Link"><text:span text:style-name="T4">https://www.youtube.com/watch?v=JkURo4oTKNk</text:span></text:a><text:span text:style-name="T1">. (Última consulta: 21/12/2020)</text:span></text:p>
      <text:p text:style-name="P1"><text:span text:style-name="T3">— “</text:span><text:span text:style-name="T1">Present Perfect Tense - Learn English Grammar.” </text:span><text:span text:style-name="Emphasis"><text:span text:style-name="T1">YouTube.</text:span></text:span><text:span text:style-name="T1"> 05/12/2017. </text:span><text:a xlink:type="simple" xlink:href="https://www.youtube.com/watch?v=kxUCqbUgXQM" text:style-name="Internet_20_link" text:visited-style-name="Visited_20_Internet_20_Link"><text:span text:style-name="T4">https://www.youtube.com/watch?v=kxUCqbUgXQM</text:span></text:a><text:span text:style-name="T1">. (Última consulta: 03/03/2021)</text:span></text:p>
      <text:p text:style-name="P1"><text:span text:style-name="T3">— “</text:span><text:span text:style-name="T1">LIKE, LOOKS LIKE, LIKE TO... All Explained! - Learn English Grammar.” </text:span><text:span text:style-name="Emphasis"><text:span text:style-name="T1">YouTube.</text:span></text:span><text:span text:style-name="T1"> 20/06/2018. </text:span><text:a xlink:type="simple" xlink:href="https://www.youtube.com/watch?v=guzhxeHj8i8" text:style-name="Internet_20_link" text:visited-style-name="Visited_20_Internet_20_Link"><text:span text:style-name="T4">https://www.youtube.com/watch?v=guzhxeHj8i8</text:span></text:a><text:span text:style-name="T1">. (Última consulta: 16/03/2021)</text:span></text:p>
      <text:p text:style-name="P1"><text:span text:style-name="T3">— “</text:span><text:span text:style-name="T1">FOR, SINCE or AGO? Prepositions of Time - English Grammar.” </text:span><text:span text:style-name="Emphasis"><text:span text:style-name="T1">YouTube.</text:span></text:span><text:span text:style-name="T1"> 13/03/2018. </text:span><text:a xlink:type="simple" xlink:href="https://www.youtube.com/watch?v=8-xr6orQsyY" text:style-name="Internet_20_link" text:visited-style-name="Visited_20_Internet_20_Link"><text:span text:style-name="T4">https://www.youtube.com/watch?v=8-xr6orQsyY</text:span></text:a><text:span text:style-name="T1">. (Última consulta: 29/03/2021)</text:span></text:p>
      <text:p text:style-name="P1"><text:span text:style-name="T3">— “</text:span><text:span text:style-name="T1">When to use SOME and ANY? Learn English Grammar.” </text:span><text:span text:style-name="Emphasis"><text:span text:style-name="T1">YouTube.</text:span></text:span><text:span text:style-name="T1"> 27/02/2018. </text:span><text:a xlink:type="simple" xlink:href="https://www.youtube.com/watch?v=Q8fsh5mFSRk" text:style-name="Internet_20_link" text:visited-style-name="Visited_20_Internet_20_Link"><text:span text:style-name="T4">https://www.youtube.com/watch?v=Q8fsh5mFSRk</text:span></text:a><text:span text:style-name="T1">. (Última consulta: 29/03/2021)</text:span></text:p>
      <text:p text:style-name="P1"><text:span text:style-name="T3">— “</text:span><text:span text:style-name="T1">Simple Past Tense - Learn English Grammar” </text:span><text:span text:style-name="Emphasis"><text:span text:style-name="T1">YouTube.</text:span></text:span><text:span text:style-name="T1"> 29/09/2017. </text:span><text:a xlink:type="simple" xlink:href="https://www.youtube.com/watch?v=PdbBP0F8GK8" text:style-name="Internet_20_link" text:visited-style-name="Visited_20_Internet_20_Link"><text:span text:style-name="T4">https://www.youtube.com/watch?v=PdbBP0F8GK8</text:span></text:a><text:span text:style-name="T1">. (Última consulta: 07/04/2021)</text:span></text:p>
      <text:p text:style-name="P1"><text:span text:style-name="T3">— “</text:span><text:span text:style-name="T1">Difference between ANSWER, REPLY and RESPOND - Basic English Grammar” </text:span><text:span text:style-name="Emphasis"><text:span text:style-name="T1">YouTube.</text:span></text:span><text:span text:style-name="T1"> 11/03/2020. </text:span><text:a xlink:type="simple" xlink:href="https://www.youtube.com/watch?v=4snM97Hiufg" text:style-name="Internet_20_link" text:visited-style-name="Visited_20_Internet_20_Link"><text:span text:style-name="T4">https://www.youtube.com/watch?v=4snM97Hiufg</text:span></text:a><text:span text:style-name="T1">. (Última consulta: 25/10/2021)</text:span></text:p>
      <text:p text:style-name="P1"><text:span text:style-name="T5">Learn English with Gill (engVid). </text:span><text:span text:style-name="T2">“</text:span><text:span text:style-name="T1">Learn English: The 2 ways to pronounce ‘THE’.” </text:span><text:span text:style-name="Emphasis"><text:span text:style-name="T1">YouTube.</text:span></text:span><text:span text:style-name="T1"> 02/03/2018. </text:span><text:a xlink:type="simple" xlink:href="https://www.youtube.com/watch?v=d3zMxYQC0TM" text:style-name="Internet_20_link" text:visited-style-name="Visited_20_Internet_20_Link"><text:span text:style-name="T4">https://www.youtube.com/watch?v=d3zMxYQC0TM</text:span></text:a><text:span text:style-name="T1">. (Última consulta: 21/12/2020)</text:span></text:p>
      <text:p text:style-name="P1"><text:span text:style-name="T3">— </text:span><text:span text:style-name="Emphasis"><text:span text:style-name="T3">“</text:span></text:span><text:span text:style-name="T1">Easy English Lesson: Should you use 'A' or 'AN'?.” </text:span><text:span text:style-name="Emphasis"><text:span text:style-name="T1">YouTube</text:span></text:span><text:span text:style-name="T1">.</text:span><text:span text:style-name="T2"> </text:span><text:span text:style-name="T1">11/11/2017. </text:span><text:a xlink:type="simple" xlink:href="https://www.youtube.com/watch?v=1zFF7tXmfR0" text:style-name="Internet_20_link" text:visited-style-name="Visited_20_Internet_20_Link"><text:span text:style-name="T4">https://www.youtube.com/watch?v=1zFF7tXmfR0</text:span></text:a><text:span text:style-name="T1">. (Última consulta: 10/03/2021)</text:span></text:p>
      <text:p text:style-name="P1"><text:span text:style-name="T5">Learn English with Rebecca (engVid). </text:span><text:span text:style-name="T2">“</text:span><text:span text:style-name="T1">No more mistakes with MODALS! 3 Easy Rules.” </text:span><text:span text:style-name="Emphasis"><text:span text:style-name="T1">YouTube.</text:span></text:span><text:span text:style-name="T1"> 02/11/2017. </text:span><text:a xlink:type="simple" xlink:href="https://www.youtube.com/watch?v=5Dq7lEw7CKM" text:style-name="Internet_20_link" text:visited-style-name="Visited_20_Internet_20_Link"><text:span text:style-name="T4">https://www.youtube.com/watch?v=5Dq7lEw7CKM</text:span></text:a><text:span text:style-name="T1">. (Última consulta: 12/03/2021)</text:span></text:p>
      <text:p text:style-name="P1"><text:span text:style-name="T3">— “</text:span><text:span text:style-name="T1">Are you using 'enough' correctly?.” </text:span><text:span text:style-name="Emphasis"><text:span text:style-name="T1">YouTube.</text:span></text:span><text:span text:style-name="T1"> 15/06/2017. </text:span><text:a xlink:type="simple" xlink:href="https://www.youtube.com/watch?v=R_H4Ai17jzI" text:style-name="Internet_20_link" text:visited-style-name="Visited_20_Internet_20_Link"><text:span text:style-name="T4">https://www.youtube.com/watch?v=R_H4Ai17jzI</text:span></text:a><text:span text:style-name="T1">. (Última consulta: 16/03/2021)</text:span></text:p>
      <text:p text:style-name="P1"><text:soft-page-break/><text:span text:style-name="T3">— “</text:span><text:span text:style-name="T1">Short Answers in English.” </text:span><text:span text:style-name="Emphasis"><text:span text:style-name="T1">YouTube.</text:span></text:span><text:span text:style-name="T1"> 28/07/2011. </text:span><text:a xlink:type="simple" xlink:href="https://www.youtube.com/watch?v=bisL_nLoKPY" text:style-name="Internet_20_link" text:visited-style-name="Visited_20_Internet_20_Link"><text:span text:style-name="T4">https://www.youtube.com/watch?v=bisL_nLoKPY</text:span></text:a><text:span text:style-name="T1">. (Última consulta: 29/03/2021)</text:span></text:p>
      <text:p text:style-name="P1"><text:span text:style-name="T3">— “</text:span><text:span text:style-name="T1">Can I? Could I? May I?” </text:span><text:span text:style-name="Emphasis"><text:span text:style-name="T1">YouTube.</text:span></text:span><text:span text:style-name="T1"> 02/03/2019. </text:span><text:a xlink:type="simple" xlink:href="https://www.youtube.com/watch?v=FRZxuxjE_bM" text:style-name="Internet_20_link" text:visited-style-name="Visited_20_Internet_20_Link"><text:span text:style-name="T4">https://www.youtube.com/watch?v=FRZxuxjE_bM</text:span></text:a><text:span text:style-name="T1">. (Última consulta: 06/04/2021)</text:span></text:p>
      <text:p text:style-name="P1"><text:span text:style-name="T5">mmmEnglish.</text:span><text:span text:style-name="T2"> “</text:span><text:span text:style-name="T1">Adverbs of Frequency | English Grammar | Speak clearly &amp; confidently.” </text:span><text:span text:style-name="Emphasis"><text:span text:style-name="T1">YouTube.</text:span></text:span><text:span text:style-name="T2"> </text:span><text:span text:style-name="T1">22/08/2017. </text:span><text:a xlink:type="simple" xlink:href="https://www.youtube.com/watch?v=SqfhrDUUqWU" text:style-name="Internet_20_link" text:visited-style-name="Visited_20_Internet_20_Link"><text:span text:style-name="T4">https://www.youtube.com/watch?v=SqfhrDUUqWU</text:span></text:a><text:span text:style-name="T1">. (Última consulta: 21/12/2020)</text:span></text:p>
      <text:p text:style-name="P1"><text:span text:style-name="T3">— “</text:span><text:span text:style-name="T1">English Conditional Sentences (with examples!).” </text:span><text:span text:style-name="Emphasis"><text:span text:style-name="T1">YouTube.</text:span></text:span><text:span text:style-name="T2"> </text:span><text:span text:style-name="T1">07/02/2020. </text:span><text:a xlink:type="simple" xlink:href="https://www.youtube.com/watch?v=FH3ThwR99LM&amp;vl=en" text:style-name="Internet_20_link" text:visited-style-name="Visited_20_Internet_20_Link"><text:span text:style-name="T4">https://www.youtube.com/watch?v=FH3ThwR99LM&amp;vl=en</text:span></text:a><text:span text:style-name="T1">. (Última consulta: 21/12/2020)</text:span></text:p>
      <text:p text:style-name="P1"><text:span text:style-name="T3">— </text:span><text:span text:style-name="T1">"Mixed Conditionals | English Grammar | Examples &amp; Practice.” </text:span><text:span text:style-name="Emphasis"><text:span text:style-name="T1">YouTube.</text:span></text:span><text:span text:style-name="T1"> 11/06/2020. </text:span><text:a xlink:type="simple" xlink:href="https://www.youtube.com/watch?v=FuWk4lTt3UE&amp;vl=en" text:style-name="Internet_20_link" text:visited-style-name="Visited_20_Internet_20_Link"><text:span text:style-name="T4">https://www.youtube.com/watch?v=FuWk4lTt3UE&amp;vl=en</text:span></text:a><text:span text:style-name="T1">. (Última consulta: 21/12/2020)</text:span></text:p>
      <text:p text:style-name="P1"><text:span text:style-name="T3">— “</text:span><text:span text:style-name="T1">How to Use TO &amp; FOR / English Prepositions | Common Grammar Mistakes.” </text:span><text:span text:style-name="Emphasis"><text:span text:style-name="T1">YouTube.</text:span></text:span><text:span text:style-name="T1"> 10/01/2019. </text:span><text:a xlink:type="simple" xlink:href="https://www.youtube.com/watch?v=HVDh-iifKAs" text:style-name="Internet_20_link" text:visited-style-name="Visited_20_Internet_20_Link"><text:span text:style-name="T4">https://www.youtube.com/watch?v=HVDh-iifKAs</text:span></text:a><text:span text:style-name="T1">. (Última consulta: 26/02/2021)</text:span></text:p>
      <text:p text:style-name="P1"><text:span text:style-name="T3">— “</text:span><text:span text:style-name="T1">The Present Perfect Tense | English Grammar Lesson.” </text:span><text:span text:style-name="Emphasis"><text:span text:style-name="T1">YouTube.</text:span></text:span><text:span text:style-name="T2"> </text:span><text:span text:style-name="T1">13/09/2017. </text:span><text:a xlink:type="simple" xlink:href="https://www.youtube.com/watch?v=XGw2-p2WuJk" text:style-name="Internet_20_link" text:visited-style-name="Visited_20_Internet_20_Link"><text:span text:style-name="T4">https://www.youtube.com/watch?v=XGw2-p2WuJk</text:span></text:a><text:span text:style-name="T1">. (Última consulta: 08/03/2021)</text:span></text:p>
      <text:p text:style-name="P1"><text:span text:style-name="T3">— </text:span><text:span text:style-name="T1">"English Articles - 3 Simple Rules to Fix Common Grammar Mistakes &amp; Errors.” </text:span><text:span text:style-name="Emphasis"><text:span text:style-name="T1">YouTube.</text:span></text:span><text:span text:style-name="T1"> 19/07/2017. </text:span><text:a xlink:type="simple" xlink:href="https://www.youtube.com/watch?v=uU-RbEEolw0" text:style-name="Internet_20_link" text:visited-style-name="Visited_20_Internet_20_Link"><text:span text:style-name="T4">https://www.youtube.com/watch?v=uU-RbEEolw0</text:span></text:a><text:span text:style-name="T1">. (Última consulta: 29/03/2021)</text:span></text:p>
      <text:p text:style-name="P1"><text:span text:style-name="T3">— </text:span><text:span text:style-name="T1">"Subject-Verb Agreement | English Lesson | Common Grammar Mistakes.” </text:span><text:span text:style-name="Emphasis"><text:span text:style-name="T1">YouTube.</text:span></text:span><text:span text:style-name="T1"> 17/10/2017. </text:span><text:a xlink:type="simple" xlink:href="https://www.youtube.com/watch?v=LfJPA8GwTdk" text:style-name="Internet_20_link" text:visited-style-name="Visited_20_Internet_20_Link"><text:span text:style-name="T4">https://www.youtube.com/watch?v=LfJPA8GwTdk</text:span></text:a><text:span text:style-name="T1">. (Última consulta: 12/04/2021)</text:span></text:p>
      <text:p text:style-name="P1"><text:span text:style-name="T5">MW English Services.</text:span><text:span text:style-name="T2"> “</text:span><text:span text:style-name="T1">Are you IN or ON the beach?” </text:span><text:span text:style-name="Emphasis"><text:span text:style-name="T1">YouTube.</text:span></text:span><text:span text:style-name="T2"> </text:span><text:span text:style-name="T1">17/07/2016. </text:span><text:a xlink:type="simple" xlink:href="https://www.youtube.com/watch?v=CaZrkf0cwAU" text:style-name="Internet_20_link" text:visited-style-name="Visited_20_Internet_20_Link"><text:span text:style-name="T4">https://www.youtube.com/watch?v=CaZrkf0cwAU</text:span></text:a><text:span text:style-name="T1">. (Última consulta: 09/04/2021)</text:span></text:p>
      <text:p text:style-name="P1"><text:span text:style-name="T5">National Aeronautics and Space Administration.</text:span><text:span text:style-name="T2"> </text:span><text:span text:style-name="Emphasis"><text:span text:style-name="T1">Style Guide for NASA History Authors and Editors.</text:span></text:span><text:span text:style-name="T1"> </text:span><text:a xlink:type="simple" xlink:href="https://history.nasa.gov/styleguide.html" text:style-name="Internet_20_link" text:visited-style-name="Visited_20_Internet_20_Link"><text:span text:style-name="T4">https://history.nasa.gov/styleguide.html</text:span></text:a><text:span text:style-name="T1">. (Última consulta: 21/12/2020)</text:span></text:p>
      <text:p text:style-name="P1"><text:span text:style-name="T5">Neil Collins.</text:span><text:span text:style-name="T2"> “</text:span><text:span text:style-name="T1">English prepositions </text:span><text:span text:style-name="Emphasis"><text:span text:style-name="T1">in, on</text:span></text:span><text:span text:style-name="T1"> or </text:span><text:span text:style-name="Emphasis"><text:span text:style-name="T1">by</text:span></text:span><text:span text:style-name="T1"> with transport.” </text:span><text:span text:style-name="Emphasis"><text:span text:style-name="T1">YouTube.</text:span></text:span><text:span text:style-name="T2"> </text:span><text:span text:style-name="T1">12/07/2017. </text:span><text:a xlink:type="simple" xlink:href="https://www.youtube.com/watch?v=8EWsZx0SbuA" text:style-name="Internet_20_link" text:visited-style-name="Visited_20_Internet_20_Link"><text:span text:style-name="T4">https://www.youtube.com/watch?v=8EWsZx0SbuA</text:span></text:a><text:span text:style-name="T1">. (Última consulta: 29/03/2021)</text:span></text:p>
      <text:p text:style-name="P1"><text:span text:style-name="T5">Northern Illinois University. </text:span><text:span text:style-name="Emphasis"><text:span text:style-name="T1">Effective Writing Practices Tutorial. </text:span></text:span><text:a xlink:type="simple" xlink:href="https://www.niu.edu/writingtutorial/style/formal-and-informal-style.shtml" text:style-name="Internet_20_link" text:visited-style-name="Visited_20_Internet_20_Link"><text:span text:style-name="T4">https://www.niu.edu/writingtutorial/style/formal-and-informal-style.shtml</text:span></text:a><text:span text:style-name="T1">. (Última consulta: 21/12/2020)</text:span></text:p>
      <text:p text:style-name="P1"><text:soft-page-break/><text:span text:style-name="T5">Oxford English Now. </text:span><text:span text:style-name="Emphasis"><text:span text:style-name="T2">“</text:span></text:span><text:span text:style-name="T1">Defining and Non-Defining Relative Clauses - English Grammar Lesson.” </text:span><text:span text:style-name="Emphasis"><text:span text:style-name="T1">YouTube.</text:span></text:span><text:span text:style-name="T1"> 26/07/2019. </text:span><text:a xlink:type="simple" xlink:href="https://www.youtube.com/watch?v=a_mFlafGyy8" text:style-name="Internet_20_link" text:visited-style-name="Visited_20_Internet_20_Link"><text:span text:style-name="T4">https://www.youtube.com/watch?v=a_mFlafGyy8</text:span></text:a><text:span text:style-name="T1">. (Última consulta: 16/03/2021)</text:span></text:p>
      <text:p text:style-name="P1"><text:span text:style-name="T3">— </text:span><text:span text:style-name="T1">"The Past Simple in English | English Grammar Lesson." </text:span><text:span text:style-name="Emphasis"><text:span text:style-name="T1">YouTube</text:span></text:span><text:span text:style-name="T1">. 28/02/2020. </text:span><text:span text:style-name="T2"> </text:span><text:a xlink:type="simple" xlink:href="https://www.youtube.com/watch?v=9ZxM9iF92wA;" text:style-name="Internet_20_link" text:visited-style-name="Visited_20_Internet_20_Link"><text:span text:style-name="T4">https://www.youtube.com/watch?v=9ZxM9iF92wA</text:span></text:a><text:span text:style-name="T1">. (Última consulta: 09/04/2021)</text:span></text:p>
      <text:p text:style-name="P1"><text:span text:style-name="T5">Oxford Online English. </text:span><text:span text:style-name="Emphasis"><text:span text:style-name="T2">“</text:span></text:span><text:span text:style-name="T1">How to Use The – Articles in English Grammar.” </text:span><text:span text:style-name="Emphasis"><text:span text:style-name="T1">YouTube.</text:span></text:span><text:span text:style-name="T1"> 20/09/2018. </text:span><text:a xlink:type="simple" xlink:href="https://www.youtube.com/watch?v=r49hrj4cK5U" text:style-name="Internet_20_link" text:visited-style-name="Visited_20_Internet_20_Link"><text:span text:style-name="T4">https://www.youtube.com/watch?v=r49hrj4cK5U</text:span></text:a><text:span text:style-name="T1">. (Última consulta: 21/12/2020)</text:span></text:p>
      <text:p text:style-name="P1"><text:span text:style-name="T3">— </text:span><text:span text:style-name="T1">"How to Use 'Would' in English - English Modal Verbs." </text:span><text:span text:style-name="Emphasis"><text:span text:style-name="T1">YouTube</text:span></text:span><text:span text:style-name="T1">. 29/05/2017. </text:span><text:span text:style-name="T2"> </text:span><text:a xlink:type="simple" xlink:href="https://www.youtube.com/watch?v=FxA8zXBOPGc%22" text:style-name="Internet_20_link" text:visited-style-name="Visited_20_Internet_20_Link"><text:span text:style-name="T4">https://www.youtube.com/watch?v=FxA8zXBOPGc</text:span></text:a><text:span text:style-name="T1">. (Última consulta: 24/02/2021)</text:span></text:p>
      <text:p text:style-name="P1"><text:span text:style-name="T3">— </text:span><text:span text:style-name="T1">"How to use the Present Continuous - English Verb Tenses Grammar Lesson." </text:span><text:span text:style-name="Emphasis"><text:span text:style-name="T1">YouTube</text:span></text:span><text:span text:style-name="T1">. 14/04/2017. </text:span><text:a xlink:type="simple" xlink:href="https://www.youtube.com/watch?v=0djfJqWhnpY;" text:style-name="Internet_20_link" text:visited-style-name="Visited_20_Internet_20_Link"><text:span text:style-name="T4">https://www.youtube.com/watch?v=0djfJqWhnpY</text:span></text:a><text:span text:style-name="T1">. (Última consulta: 04/03/2021)</text:span></text:p>
      <text:p text:style-name="P1"><text:span text:style-name="T3">— </text:span><text:span text:style-name="T1">"Future in English - How to Talk about the Future." </text:span><text:span text:style-name="Emphasis"><text:span text:style-name="T1">YouTube</text:span></text:span><text:span text:style-name="T1">. 30/03/2018. </text:span><text:span text:style-name="T2"> </text:span><text:a xlink:type="simple" xlink:href="https://www.youtube.com/watch?v=0anZBvnj6LM;" text:style-name="Internet_20_link" text:visited-style-name="Visited_20_Internet_20_Link"><text:span text:style-name="T4">https://www.youtube.com/watch?v=0anZBvnj6LM</text:span></text:a><text:span text:style-name="T1">. (Última consulta: 08/03/2021)</text:span></text:p>
      <text:p text:style-name="P1"><text:span text:style-name="T3">— </text:span><text:span text:style-name="T1">"Should You Use TO or FOR - 5 Levels of English Grammar?" </text:span><text:span text:style-name="Emphasis"><text:span text:style-name="T1">YouTube</text:span></text:span><text:span text:style-name="T1">. 29/05/2017. </text:span><text:a xlink:type="simple" xlink:href="https://www.youtube.com/watch?v=SDO8mP45hr8;" text:style-name="Internet_20_link" text:visited-style-name="Visited_20_Internet_20_Link"><text:span text:style-name="T4">https://www.youtube.com/watch?v=SDO8mP45hr8</text:span></text:a><text:span text:style-name="T1">. (Última consulta: 12/03/2021)</text:span></text:p>
      <text:p text:style-name="P1"><text:span text:style-name="T3">— </text:span><text:span text:style-name="T1">"Present Simple Verb Form in English - English Verb Tenses." </text:span><text:span text:style-name="Emphasis"><text:span text:style-name="T1">YouTube</text:span></text:span><text:span text:style-name="T1">. 08/06/2016. </text:span><text:a xlink:type="simple" xlink:href="https://www.youtube.com/watch?v=uFpEp83Vh3k;" text:style-name="Internet_20_link" text:visited-style-name="Visited_20_Internet_20_Link"><text:span text:style-name="T4">https://www.youtube.com/watch?v=uFpEp83Vh3k</text:span></text:a><text:span text:style-name="T1">. (Última consulta: 12/03/2021)</text:span></text:p>
      <text:p text:style-name="P1"><text:span text:style-name="T3">— </text:span><text:span text:style-name="T1">"Presentations in English - How to Give a Presentation - Business English." </text:span><text:span text:style-name="Emphasis"><text:span text:style-name="T1">YouTube</text:span></text:span><text:span text:style-name="T1">. 26/07/2018. </text:span><text:a xlink:type="simple" xlink:href="https://www.youtube.com/watch?v=fzIxD1jXn44" text:style-name="Internet_20_link" text:visited-style-name="Visited_20_Internet_20_Link"><text:span text:style-name="T4">https://www.youtube.com/watch?v=fzIxD1jXn44</text:span></text:a><text:span text:style-name="T1">. (Última consulta: 31/01/2022)</text:span></text:p>
      <text:p text:style-name="P1"><text:span text:style-name="T3">— </text:span><text:span text:style-name="T1">"How to Use Formal and Informal English - English Speaking and Writing Fluency." </text:span><text:span text:style-name="Emphasis"><text:span text:style-name="T1">YouTube</text:span></text:span><text:span text:style-name="T1">. 04/08/2017. </text:span><text:a xlink:type="simple" xlink:href="https://www.youtube.com/watch?v=2FOptwGnD8I" text:style-name="Internet_20_link" text:visited-style-name="Visited_20_Internet_20_Link"><text:span text:style-name="T4">https://www.youtube.com/watch?v=2FOptwGnD8I</text:span></text:a><text:span text:style-name="T1">. (Última consulta: 02/03/2022)</text:span></text:p>
      <text:p text:style-name="P1"><text:span text:style-name="T5">Oxford University Press. </text:span><text:span text:style-name="Emphasis"><text:span text:style-name="T1">Oxford Learner’s Dictionaries.</text:span></text:span><text:span text:style-name="T1"> </text:span><text:a xlink:type="simple" xlink:href="https://www.oxfordlearnersdictionaries.com/definition/english/odds#odds_idmg_1" text:style-name="Internet_20_link" text:visited-style-name="Visited_20_Internet_20_Link"><text:span text:style-name="T4">https://www.oxfordlearnersdictionaries.com/definition/english/odds#odds_idmg_1</text:span></text:a><text:span text:style-name="T1">. (Última consulta: 21/12/2020)</text:span></text:p>
      <text:p text:style-name="P1"><text:span text:style-name="T5">Oyster English.</text:span><text:span text:style-name="T2"> </text:span><text:span text:style-name="Emphasis"><text:span text:style-name="T1">Verb-ing Spelling Changes (Continuous Tenses).</text:span></text:span><text:span text:style-name="T1"> </text:span><text:a xlink:type="simple" xlink:href="https://www.oysterenglish.com/ing-spelling-changes.html" text:style-name="Internet_20_link" text:visited-style-name="Visited_20_Internet_20_Link"><text:span text:style-name="T4">https://www.oysterenglish.com/ing-spelling-changes.html</text:span></text:a><text:span text:style-name="T1">. (Última consulta: 15/03/2021)</text:span></text:p>
      <text:p text:style-name="P1"><text:span text:style-name="T5">Pearson Education Limited. </text:span><text:span text:style-name="Emphasis"><text:span text:style-name="T1">Longman Dictionary of Contemporary English.</text:span></text:span><text:span text:style-name="T1"> </text:span><text:a xlink:type="simple" xlink:href="https://www.ldoceonline.com/es-LA/dictionary" text:style-name="Internet_20_link" text:visited-style-name="Visited_20_Internet_20_Link"><text:span text:style-name="T4">https://www.ldoceonline.com/es-LA/dictionary</text:span></text:a><text:span text:style-name="T1">. (Última consulta: 21/12/2020)</text:span></text:p>
      <text:p text:style-name="P1"><text:span text:style-name="T5">Real Academia Española.</text:span><text:span text:style-name="T2"> </text:span><text:span text:style-name="Emphasis"><text:span text:style-name="T1">Diccionario de la lengua española.</text:span></text:span><text:span text:style-name="T1"> </text:span><text:a xlink:type="simple" xlink:href="https://dle.rae.es/" text:style-name="Internet_20_link" text:visited-style-name="Visited_20_Internet_20_Link"><text:span text:style-name="T4">https://dle.rae.es/</text:span></text:a><text:span text:style-name="T1">. (Última consulta: 21/12/2020)</text:span></text:p>
      <text:p text:style-name="P1"><text:span text:style-name="T5">Simple English Videos.</text:span><text:span text:style-name="T2"> “</text:span><text:span text:style-name="T1">How to say CAN and CAN’T in British and American English.” </text:span><text:span text:style-name="Emphasis"><text:span text:style-name="T1">YouTube. </text:span></text:span><text:span text:style-name="T1">16/06/2017. </text:span><text:a xlink:type="simple" xlink:href="https://www.youtube.com/watch?v=rpygq0h4Ql0" text:style-name="Internet_20_link" text:visited-style-name="Visited_20_Internet_20_Link"><text:span text:style-name="T4">https://www.youtube.com/watch?v=rpygq0h4Ql0</text:span></text:a><text:span text:style-name="T1">. (Última consulta: 21/12/2020)</text:span></text:p>
      <text:p text:style-name="P1"><text:soft-page-break/><text:span text:style-name="T3">— “</text:span><text:span text:style-name="T1">Avoid and Prevent: Learn English with Simple English Videos.” </text:span><text:span text:style-name="Emphasis"><text:span text:style-name="T1">YouTube.</text:span></text:span><text:span text:style-name="T2"> </text:span><text:span text:style-name="T1">23/08/2016. </text:span><text:a xlink:type="simple" xlink:href="https://www.youtube.com/watch?v=eJKE73cFT1g" text:style-name="Internet_20_link" text:visited-style-name="Visited_20_Internet_20_Link"><text:span text:style-name="T4">https://www.youtube.com/watch?v=eJKE73cFT1g</text:span></text:a><text:span text:style-name="T1">. (Última consulta: 21/12/2020)</text:span></text:p>
      <text:p text:style-name="P1"><text:span text:style-name="T5">Speak English with Vanessa.</text:span><text:span text:style-name="T2"> “</text:span><text:span text:style-name="T1">How to Ask Questions in English: Top 4 Question Types.” </text:span><text:span text:style-name="Emphasis"><text:span text:style-name="T1">YouTube. </text:span></text:span><text:span text:style-name="T1">05/10/2018. </text:span><text:a xlink:type="simple" xlink:href="https://www.youtube.com/watch?v=a1uTdQ-F5J0" text:style-name="Internet_20_link" text:visited-style-name="Visited_20_Internet_20_Link"><text:span text:style-name="T4">https://www.youtube.com/watch?v=a1uTdQ-F5J0</text:span></text:a><text:span text:style-name="T1">. (Última consulta: 29/03/2021)</text:span></text:p>
      <text:p text:style-name="P1"><text:span text:style-name="T5">Susan Adams. Forbes.</text:span><text:span text:style-name="T2"> </text:span><text:span text:style-name="Emphasis"><text:span text:style-name="T1">57 Ways To Sing Off On An EMail.</text:span></text:span><text:span text:style-name="T1"> </text:span><text:a xlink:type="simple" xlink:href="https://www.forbes.com/sites/susanadams/2013/09/27/57-ways-to-sign-off-on-an-email/" text:style-name="Internet_20_link" text:visited-style-name="Visited_20_Internet_20_Link"><text:span text:style-name="T4">https://www.forbes.com/sites/susanadams/2013/09/27/57-ways-to-sign-off-on-an-email/.</text:span></text:a><text:span text:style-name="T1">(Última consulta: 15/03/2021)</text:span></text:p>
      <text:p text:style-name="P1"><text:span text:style-name="T5">The Idioms. </text:span><text:span text:style-name="Emphasis"><text:span text:style-name="T1">Largest idioms dictionary.</text:span></text:span><text:span text:style-name="T1"> </text:span><text:a xlink:type="simple" xlink:href="https://www.theidioms.com/" text:style-name="Internet_20_link" text:visited-style-name="Visited_20_Internet_20_Link"><text:span text:style-name="T4">https://www.theidioms.com/</text:span></text:a><text:span text:style-name="T1">. (Última consulta: 24/02/2022)</text:span></text:p>
      <text:p text:style-name="P1"><text:span text:style-name="T5">The Purdue University. </text:span><text:span text:style-name="Emphasis"><text:span text:style-name="T1">Purdue Writing Lab.</text:span></text:span><text:span text:style-name="T1"> </text:span><text:a xlink:type="simple" xlink:href="https://owl.purdue.edu/owl/general_writing/academic_writing/using_appropriate_language/index.html" text:style-name="Internet_20_link" text:visited-style-name="Visited_20_Internet_20_Link"><text:span text:style-name="T4">https://owl.purdue.edu/owl/general_writing/academic_writing/using_appropriate_language/index.html</text:span></text:a><text:span text:style-name="T1">. (Última consulta: 21/12/2020)</text:span></text:p>
      <text:p text:style-name="P1"><text:span text:style-name="T5">The University of Chicago. </text:span><text:span text:style-name="Emphasis"><text:span text:style-name="T1">The Chicago Manual of Style.</text:span></text:span><text:span text:style-name="T1"> </text:span><text:a xlink:type="simple" xlink:href="https://www.chicagomanualofstyle.org/home.html" text:style-name="Internet_20_link" text:visited-style-name="Visited_20_Internet_20_Link"><text:span text:style-name="T4">https://www.chicagomanualofstyle.org/home.html</text:span></text:a><text:span text:style-name="T1">. (Última consulta: 21/12/2020)</text:span></text:p>
      <text:p text:style-name="P1"><text:span text:style-name="T5">The University of Toronto. </text:span><text:span text:style-name="Emphasis"><text:span text:style-name="T1">Special Cases in the Use of the Definite Article.</text:span></text:span><text:span text:style-name="T1"> </text:span><text:a xlink:type="simple" xlink:href="https://advice.writing.utoronto.ca/english-language/definite-article/" text:style-name="Internet_20_link" text:visited-style-name="Visited_20_Internet_20_Link"><text:span text:style-name="T4">https://advice.writing.utoronto.ca/english-language/definite-article/</text:span></text:a><text:span text:style-name="T1">. (Última consulta: 16/03/2021)</text:span></text:p>
      <text:p text:style-name="P1"><text:span text:style-name="T5">Tiposdetexto.org. </text:span><text:span text:style-name="Emphasis"><text:span text:style-name="T1">Textos persuasivos: definición, ejemplos, tipos y más.</text:span></text:span><text:span text:style-name="T1"> </text:span><text:a xlink:type="simple" xlink:href="https://tiposdetexto.org/textos-persuasivos/" text:style-name="Internet_20_link" text:visited-style-name="Visited_20_Internet_20_Link"><text:span text:style-name="T4">https://tiposdetexto.org/textos-persuasivos/</text:span></text:a><text:span text:style-name="T1">. (Última consulta: 15/02/2022)</text:span></text:p>
      <text:p text:style-name="P1"><text:span text:style-name="T5">To Fluency.</text:span><text:span text:style-name="T2"> “</text:span><text:span text:style-name="T1">Will vs Be Going To vs Present Continuous: Talk About the Future in English (Jack Explains).” </text:span><text:span text:style-name="Emphasis"><text:span text:style-name="T1">YouTube.</text:span></text:span><text:span text:style-name="T1"> 30/11/2017. </text:span><text:a xlink:type="simple" xlink:href="https://www.youtube.com/watch?v=UISiuiPd_FY" text:style-name="Internet_20_link" text:visited-style-name="Visited_20_Internet_20_Link"><text:span text:style-name="T4">https://www.youtube.com/watch?v=UISiuiPd_FY</text:span></text:a><text:span text:style-name="T1">. (Última consulta: 01/03/2021)</text:span></text:p>
      <text:p text:style-name="P1"><text:span text:style-name="T5">Universia</text:span><text:span text:style-name="T6">mx</text:span><text:span text:style-name="T5">.</text:span><text:span text:style-name="T1"> </text:span><text:span text:style-name="Emphasis"><text:span text:style-name="T1">Conoce las características de un texto persuasivo.</text:span></text:span><text:span text:style-name="T1"> </text:span><text:a xlink:type="simple" xlink:href="https://www.universia.net/mx/actualidad/vida-universitaria/conoce-caracteristicas-texto-persuasivo-1147288.html" text:style-name="Internet_20_link" text:visited-style-name="Visited_20_Internet_20_Link"><text:span text:style-name="T4">https://www.universia.net/mx/actualidad/vida-universitaria/conoce-caracteristicas-texto-persuasivo-1147288.html</text:span></text:a><text:span text:style-name="T1">. (Última consulta: 15/02/2022)</text:span></text:p>
      <text:p text:style-name="P1"><text:span text:style-name="T5">University of Technology Sydney.</text:span><text:span text:style-name="T2"> </text:span><text:span text:style-name="Emphasis"><text:span text:style-name="T1">Formal and informal language.</text:span></text:span><text:span text:style-name="T1"> </text:span><text:a xlink:type="simple" xlink:href="https://www.uts.edu.au/current-students/support/helps/self-help-resources/grammar/formal-and-informal-language" text:style-name="Internet_20_link" text:visited-style-name="Visited_20_Internet_20_Link"><text:span text:style-name="T4">https://www.uts.edu.au/current-students/support/helps/self-help-resources/grammar/formal-and-informal-language</text:span></text:a><text:span text:style-name="T1">. (Última consulta: 21/12/2020)</text:span></text:p>
      <text:p text:style-name="P1"><text:span text:style-name="T5">Venkat. Spoken English: 14 Smart Keys to Speak English Fluently. </text:span><text:span text:style-name="Emphasis"><text:span text:style-name="T1">Expressions to sound Persuasive and Convincing</text:span></text:span><text:span text:style-name="T1">. </text:span><text:a xlink:type="simple" xlink:href="https://spokenenglish4u14tips.blogspot.com/2012/01/expressions-to-sound-persuasive-and.html" text:style-name="Internet_20_link" text:visited-style-name="Visited_20_Internet_20_Link"><text:span text:style-name="T4">https://spokenenglish4u14tips.blogspot.com/2012/01/expressions-to-sound-persuasive-and.html</text:span></text:a><text:span text:style-name="T1">. (Última consulta: 15/02/2022)</text:span></text:p>
      <text:p text:style-name="P1"><text:span text:style-name="T5">WikiDiff.com.</text:span><text:span text:style-name="T2"> </text:span><text:span text:style-name="Emphasis"><text:span text:style-name="T1">Assistance vs. Attendance. What's the difference?</text:span></text:span><text:span text:style-name="T1"> </text:span><text:a xlink:type="simple" xlink:href="https://wikidiff.com/assistance/attendance" text:style-name="Internet_20_link" text:visited-style-name="Visited_20_Internet_20_Link"><text:span text:style-name="T4">https://wikidiff.com/assistance/attendance</text:span></text:a><text:span text:style-name="T1">. (Última consulta: 26/02/2021)</text:span></text:p>
      <text:p text:style-name="P1"><text:span text:style-name="T5">Woodward English.</text:span><text:span text:style-name="T2"> </text:span><text:span text:style-name="Emphasis"><text:span text:style-name="T1">Spelling Rules -ING. English Grammar Notes.</text:span></text:span><text:span text:style-name="T1"> </text:span><text:a xlink:type="simple" xlink:href="https://www.grammar.cl/Notes/Spelling_ING.htm" text:style-name="Internet_20_link" text:visited-style-name="Visited_20_Internet_20_Link"><text:span text:style-name="T4">https://www.grammar.cl/Notes/Spelling_ING.htm</text:span></text:a><text:span text:style-name="T1">. (Última consulta: 08/03/2021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ncode Sans" svg:font-family="'Encode Sans', 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 LibreOffice_project/f82ddfca21ebc1e222a662a32b25c0c9d20169ee</meta:generator>
    <dc:date>2022-06-20T13:32:44.092000000</dc:date>
    <meta:editing-duration>PT21S</meta:editing-duration>
    <meta:editing-cycles>1</meta:editing-cycles>
    <meta:document-statistic meta:table-count="0" meta:image-count="0" meta:object-count="0" meta:page-count="7" meta:paragraph-count="96" meta:word-count="1387" meta:character-count="15540" meta:non-whitespace-character-count="14189"/>
  </office:meta>
</office:document-meta>
</file>